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fo:font-weight="bold" style:font-weight-asian="bold" style:font-weight-complex="bold" fo:color="#70AD47" fo:font-size="12pt" style:font-size-asian="12pt" style:font-size-complex="12pt" fo:language="et" fo:country="EE"/>
    </style:style>
    <style:style style:name="TableColumn3" style:family="table-column">
      <style:table-column-properties style:column-width="1.4965in"/>
    </style:style>
    <style:style style:name="TableColumn4" style:family="table-column">
      <style:table-column-properties style:column-width="4.9965in"/>
    </style:style>
    <style:style style:name="Table2" style:family="table">
      <style:table-properties style:width="6.493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style:text-properties style:font-name="Times New Roman" fo:language="et" fo:country="EE"/>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style:font-name="Times New Roman" fo:font-weight="bold" style:font-weight-asian="bold" style:font-weight-complex="bold" fo:color="#70AD47" fo:font-size="12pt" style:font-size-asian="12pt" style:font-size-complex="12pt" fo:language="et" fo:country="EE"/>
    </style:style>
    <style:style style:name="P10" style:parent-style-name="Normal" style:family="paragraph">
      <style:paragraph-properties fo:margin-bottom="0in" fo:line-height="100%"/>
    </style:style>
    <style:style style:name="T11" style:parent-style-name="DefaultParagraphFont" style:family="text">
      <style:text-properties style:font-name="Times New Roman" fo:font-weight="bold" style:font-weight-asian="bold" style:font-weight-complex="bold" fo:language="et" fo:country="EE"/>
    </style:style>
    <style:style style:name="T12" style:parent-style-name="DefaultParagraphFont" style:family="text">
      <style:text-properties style:font-name="Times New Roman" fo:language="et" fo:country="EE"/>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fo:font-weight="bold" style:font-weight-asian="bold" style:font-weight-complex="bold" fo:language="et" fo:country="EE"/>
    </style:style>
    <style:style style:name="T15" style:parent-style-name="DefaultParagraphFont" style:family="text">
      <style:text-properties style:font-name="Times New Roman" fo:language="et" fo:country="EE"/>
    </style:style>
    <style:style style:name="P16" style:parent-style-name="Normal" style:family="paragraph">
      <style:paragraph-properties fo:margin-bottom="0in" fo:line-height="100%"/>
    </style:style>
    <style:style style:name="T17" style:parent-style-name="DefaultParagraphFont" style:family="text">
      <style:text-properties style:font-name="Times New Roman" fo:font-weight="bold" style:font-weight-asian="bold" style:font-weight-complex="bold" fo:language="et" fo:country="EE"/>
    </style:style>
    <style:style style:name="T18" style:parent-style-name="DefaultParagraphFont" style:family="text">
      <style:text-properties style:font-name="Times New Roman" fo:language="et" fo:country="EE"/>
    </style:style>
    <style:style style:name="T19" style:parent-style-name="DefaultParagraphFont" style:family="text">
      <style:text-properties style:font-name="Times New Roman" fo:language="et" fo:country="EE"/>
    </style:style>
    <style:style style:name="P20" style:parent-style-name="Normal" style:family="paragraph">
      <style:paragraph-properties fo:margin-bottom="0in" fo:line-height="100%"/>
    </style:style>
    <style:style style:name="T21" style:parent-style-name="DefaultParagraphFont" style:family="text">
      <style:text-properties style:font-name="Times New Roman" fo:font-weight="bold" style:font-weight-asian="bold" style:font-weight-complex="bold" fo:language="et" fo:country="EE"/>
    </style:style>
    <style:style style:name="T22" style:parent-style-name="DefaultParagraphFont" style:family="text">
      <style:text-properties style:font-name="Times New Roman" fo:language="et" fo:country="EE"/>
    </style:style>
    <style:style style:name="T23" style:parent-style-name="DefaultParagraphFont" style:family="text">
      <style:text-properties style:font-name="Times New Roman" fo:language="et" fo:country="EE"/>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fo:font-weight="bold" style:font-weight-asian="bold" style:font-weight-complex="bold" fo:language="et" fo:country="EE"/>
    </style:style>
    <style:style style:name="T26" style:parent-style-name="DefaultParagraphFont" style:family="text">
      <style:text-properties style:font-name="Times New Roman" fo:language="et" fo:country="EE"/>
    </style:style>
    <style:style style:name="T27" style:parent-style-name="DefaultParagraphFont" style:family="text">
      <style:text-properties style:font-name="Times New Roman" fo:language="et" fo:country="EE"/>
    </style:style>
    <style:style style:name="T28" style:parent-style-name="DefaultParagraphFont" style:family="text">
      <style:text-properties style:font-name="Times New Roman" fo:language="et" fo:country="EE"/>
    </style:style>
    <style:style style:name="T29" style:parent-style-name="DefaultParagraphFont" style:family="text">
      <style:text-properties style:font-name="Times New Roman" fo:language="et" fo:country="EE"/>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Times New Roman" fo:language="et" fo:country="E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Times New Roman" fo:font-weight="bold" style:font-weight-asian="bold" style:font-weight-complex="bold" fo:language="et" fo:country="EE"/>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fo:font-weight="bold" style:font-weight-asian="bold" style:font-weight-complex="bold" fo:language="et" fo:country="EE"/>
    </style:style>
    <style:style style:name="T37" style:parent-style-name="DefaultParagraphFont" style:family="text">
      <style:text-properties style:font-name="Times New Roman" fo:language="et" fo:country="EE"/>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fo:font-weight="bold" style:font-weight-asian="bold" style:font-weight-complex="bold" fo:language="et" fo:country="EE"/>
    </style:style>
    <style:style style:name="T40" style:parent-style-name="DefaultParagraphFont" style:family="text">
      <style:text-properties style:font-name="Times New Roman" fo:language="et" fo:country="EE"/>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fo:font-weight="bold" style:font-weight-asian="bold" style:font-weight-complex="bold" fo:language="et" fo:country="EE"/>
    </style:style>
    <style:style style:name="T43" style:parent-style-name="DefaultParagraphFont" style:family="text">
      <style:text-properties style:font-name="Times New Roman" fo:language="et" fo:country="EE"/>
    </style:style>
    <style:style style:name="T44" style:parent-style-name="DefaultParagraphFont" style:family="text">
      <style:text-properties style:font-name="Times New Roman" fo:font-weight="bold" style:font-weight-asian="bold" style:font-weight-complex="bold" fo:language="et" fo:country="EE"/>
    </style:style>
    <style:style style:name="T45" style:parent-style-name="DefaultParagraphFont" style:family="text">
      <style:text-properties style:font-name="Times New Roman" fo:language="et" fo:country="EE"/>
    </style:style>
    <style:style style:name="T46" style:parent-style-name="Hyperlink" style:family="text">
      <style:text-properties style:font-name="Times New Roman" fo:language="et" fo:country="EE"/>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fo:font-weight="bold" style:font-weight-asian="bold" style:font-weight-complex="bold" fo:language="et" fo:country="EE"/>
    </style:style>
    <style:style style:name="T49" style:parent-style-name="DefaultParagraphFont" style:family="text">
      <style:text-properties style:font-name="Times New Roman" fo:language="et" fo:country="EE"/>
    </style:style>
    <style:style style:name="T50" style:parent-style-name="DefaultParagraphFont" style:family="text">
      <style:text-properties style:font-name="Times New Roman" fo:language="et" fo:country="E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fo:language="et" fo:country="E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fo:font-weight="bold" style:font-weight-asian="bold" style:font-weight-complex="bold" fo:language="et" fo:country="EE"/>
    </style:style>
    <style:style style:name="P56" style:parent-style-name="Normal" style:family="paragraph">
      <style:paragraph-properties fo:margin-bottom="0in" fo:line-height="100%"/>
    </style:style>
    <style:style style:name="T57" style:parent-style-name="DefaultParagraphFont" style:family="text">
      <style:text-properties style:font-name="Times New Roman" fo:font-weight="bold" style:font-weight-asian="bold" style:font-weight-complex="bold" fo:language="et" fo:country="EE"/>
    </style:style>
    <style:style style:name="T58" style:parent-style-name="DefaultParagraphFont" style:family="text">
      <style:text-properties style:font-name="Times New Roman" fo:language="et" fo:country="EE"/>
    </style:style>
    <style:style style:name="P59" style:parent-style-name="Normal" style:family="paragraph">
      <style:paragraph-properties fo:margin-bottom="0in" fo:line-height="100%"/>
    </style:style>
    <style:style style:name="T60" style:parent-style-name="DefaultParagraphFont" style:family="text">
      <style:text-properties style:font-name="Times New Roman" fo:font-weight="bold" style:font-weight-asian="bold" style:font-weight-complex="bold" fo:language="et" fo:country="EE"/>
    </style:style>
    <style:style style:name="T61" style:parent-style-name="DefaultParagraphFont" style:family="text">
      <style:text-properties style:font-name="Times New Roman" fo:language="et" fo:country="EE"/>
    </style:style>
    <style:style style:name="P62" style:parent-style-name="Normal" style:family="paragraph">
      <style:paragraph-properties fo:margin-bottom="0in" fo:line-height="100%"/>
    </style:style>
    <style:style style:name="T63" style:parent-style-name="DefaultParagraphFont" style:family="text">
      <style:text-properties style:font-name="Times New Roman" fo:font-weight="bold" style:font-weight-asian="bold" style:font-weight-complex="bold" fo:language="et" fo:country="EE"/>
    </style:style>
    <style:style style:name="T64" style:parent-style-name="DefaultParagraphFont" style:family="text">
      <style:text-properties style:font-name="Times New Roman" fo:language="et" fo:country="EE"/>
    </style:style>
    <style:style style:name="T65" style:parent-style-name="DefaultParagraphFont" style:family="text">
      <style:text-properties style:font-name="Times New Roman" fo:language="et" fo:country="EE"/>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fo:font-weight="bold" style:font-weight-asian="bold" style:font-weight-complex="bold" fo:language="et" fo:country="EE"/>
    </style:style>
    <style:style style:name="T68" style:parent-style-name="DefaultParagraphFont" style:family="text">
      <style:text-properties style:font-name="Times New Roman" fo:language="et" fo:country="E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Times New Roman" fo:language="et" fo:country="E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Times New Roman" fo:font-weight="bold" style:font-weight-asian="bold" style:font-weight-complex="bold" fo:language="et" fo:country="EE"/>
    </style:style>
    <style:style style:name="P74" style:parent-style-name="Normal" style:family="paragraph">
      <style:paragraph-properties fo:margin-bottom="0in" fo:line-height="100%"/>
    </style:style>
    <style:style style:name="T75" style:parent-style-name="DefaultParagraphFont" style:family="text">
      <style:text-properties style:font-name="Times New Roman" fo:font-weight="bold" style:font-weight-asian="bold" style:font-weight-complex="bold" fo:language="et" fo:country="EE"/>
    </style:style>
    <style:style style:name="T76" style:parent-style-name="DefaultParagraphFont" style:family="text">
      <style:text-properties style:font-name="Times New Roman" fo:language="et" fo:country="EE"/>
    </style:style>
    <style:style style:name="T77" style:parent-style-name="DefaultParagraphFont" style:family="text">
      <style:text-properties style:font-name="Times New Roman" fo:language="et" fo:country="EE"/>
    </style:style>
    <style:style style:name="P78" style:parent-style-name="Normal" style:family="paragraph">
      <style:paragraph-properties fo:margin-bottom="0in" fo:line-height="100%"/>
    </style:style>
    <style:style style:name="T79" style:parent-style-name="DefaultParagraphFont" style:family="text">
      <style:text-properties style:font-name="Times New Roman" fo:font-weight="bold" style:font-weight-asian="bold" style:font-weight-complex="bold" fo:language="et" fo:country="EE"/>
    </style:style>
    <style:style style:name="T80" style:parent-style-name="DefaultParagraphFont" style:family="text">
      <style:text-properties style:font-name="Times New Roman" fo:language="et" fo:country="EE"/>
    </style:style>
    <style:style style:name="P81" style:parent-style-name="Normal" style:family="paragraph">
      <style:paragraph-properties fo:margin-bottom="0in" fo:line-height="100%"/>
    </style:style>
    <style:style style:name="T82" style:parent-style-name="DefaultParagraphFont" style:family="text">
      <style:text-properties style:font-name="Times New Roman" fo:font-weight="bold" style:font-weight-asian="bold" style:font-weight-complex="bold" fo:language="et" fo:country="EE"/>
    </style:style>
    <style:style style:name="T83" style:parent-style-name="DefaultParagraphFont" style:family="text">
      <style:text-properties style:font-name="Times New Roman" fo:language="et" fo:country="EE"/>
    </style:style>
    <style:style style:name="P84" style:parent-style-name="Normal" style:family="paragraph">
      <style:paragraph-properties fo:margin-bottom="0in" fo:line-height="100%"/>
    </style:style>
    <style:style style:name="T85" style:parent-style-name="DefaultParagraphFont" style:family="text">
      <style:text-properties style:font-name="Times New Roman" fo:font-weight="bold" style:font-weight-asian="bold" style:font-weight-complex="bold" fo:language="et" fo:country="EE"/>
    </style:style>
    <style:style style:name="T86" style:parent-style-name="DefaultParagraphFont" style:family="text">
      <style:text-properties style:font-name="Times New Roman" fo:language="et" fo:country="EE"/>
    </style:style>
    <style:style style:name="T87" style:parent-style-name="DefaultParagraphFont" style:family="text">
      <style:text-properties style:font-name="Times New Roman" fo:language="et" fo:country="EE"/>
    </style:style>
    <style:style style:name="P88" style:parent-style-name="Normal" style:family="paragraph">
      <style:paragraph-properties fo:margin-bottom="0in" fo:line-height="100%"/>
      <style:text-properties style:font-name="Times New Roman" fo:language="et" fo:country="E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Times New Roman" fo:language="et" fo:country="E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Times New Roman" fo:font-weight="bold" style:font-weight-asian="bold" style:font-weight-complex="bold" fo:language="et" fo:country="EE"/>
    </style:style>
    <style:style style:name="P94" style:parent-style-name="Normal" style:family="paragraph">
      <style:paragraph-properties fo:margin-bottom="0in" fo:line-height="100%"/>
    </style:style>
    <style:style style:name="T95" style:parent-style-name="DefaultParagraphFont" style:family="text">
      <style:text-properties style:font-name="Times New Roman" fo:font-weight="bold" style:font-weight-asian="bold" style:font-weight-complex="bold" fo:language="et" fo:country="EE"/>
    </style:style>
    <style:style style:name="T96" style:parent-style-name="DefaultParagraphFont" style:family="text">
      <style:text-properties style:font-name="Times New Roman" fo:language="et" fo:country="EE"/>
    </style:style>
    <style:style style:name="P97" style:parent-style-name="Normal" style:family="paragraph">
      <style:paragraph-properties fo:margin-bottom="0in" fo:line-height="100%"/>
    </style:style>
    <style:style style:name="T98" style:parent-style-name="DefaultParagraphFont" style:family="text">
      <style:text-properties style:font-name="Times New Roman" fo:font-weight="bold" style:font-weight-asian="bold" style:font-weight-complex="bold" fo:language="et" fo:country="EE"/>
    </style:style>
    <style:style style:name="T99" style:parent-style-name="DefaultParagraphFont" style:family="text">
      <style:text-properties style:font-name="Times New Roman" fo:language="et" fo:country="EE"/>
    </style:style>
    <style:style style:name="P100" style:parent-style-name="Normal" style:family="paragraph">
      <style:paragraph-properties fo:margin-bottom="0in" fo:line-height="100%"/>
    </style:style>
    <style:style style:name="T101" style:parent-style-name="DefaultParagraphFont" style:family="text">
      <style:text-properties style:font-name="Times New Roman" fo:font-weight="bold" style:font-weight-asian="bold" style:font-weight-complex="bold" fo:language="et" fo:country="EE"/>
    </style:style>
    <style:style style:name="T102" style:parent-style-name="DefaultParagraphFont" style:family="text">
      <style:text-properties style:font-name="Times New Roman" fo:language="et" fo:country="EE"/>
    </style:style>
    <style:style style:name="T103" style:parent-style-name="DefaultParagraphFont" style:family="text">
      <style:text-properties style:font-name="Times New Roman" fo:language="et" fo:country="EE"/>
    </style:style>
    <style:style style:name="P104" style:parent-style-name="Normal" style:family="paragraph">
      <style:paragraph-properties fo:margin-bottom="0in" fo:line-height="100%"/>
    </style:style>
    <style:style style:name="T105" style:parent-style-name="DefaultParagraphFont" style:family="text">
      <style:text-properties style:font-name="Times New Roman" fo:font-weight="bold" style:font-weight-asian="bold" style:font-weight-complex="bold" fo:language="et" fo:country="EE"/>
    </style:style>
    <style:style style:name="T106" style:parent-style-name="DefaultParagraphFont" style:family="text">
      <style:text-properties style:font-name="Times New Roman" fo:language="et" fo:country="EE"/>
    </style:style>
    <style:style style:name="T107" style:parent-style-name="Hyperlink" style:family="text">
      <style:text-properties style:font-name="Times New Roman" fo:language="et" fo:country="EE"/>
    </style:style>
    <style:style style:name="P108" style:parent-style-name="Normal" style:family="paragraph">
      <style:paragraph-properties fo:margin-bottom="0in" fo:line-height="100%"/>
      <style:text-properties style:font-name="Times New Roman"/>
    </style:style>
    <style:style style:name="P109" style:parent-style-name="Normal" style:family="paragraph">
      <style:text-properties style:font-name="Times New Roman" fo:font-size="12pt" style:font-size-asian="12pt" style:font-size-complex="12pt" fo:language="et" fo:country="EE"/>
    </style:style>
    <style:style style:name="TableColumn111" style:family="table-column">
      <style:table-column-properties style:column-width="6.4736in"/>
    </style:style>
    <style:style style:name="Table110" style:family="table">
      <style:table-properties style:width="6.4736in" fo:margin-left="0in" table:align="left"/>
    </style:style>
    <style:style style:name="TableRow112" style:family="table-row">
      <style:table-row-properties/>
    </style:style>
    <style:style style:name="TableCell113" style:family="table-cell">
      <style:table-cell-properties fo:border="0.0069in solid #000000" fo:background-color="#C5E0B3"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Times New Roman" style:font-name-asian="Times New Roman" fo:font-weight="bold" style:font-weight-asian="bold" fo:color="#70AD47" style:letter-kerning="false" fo:font-size="12pt" style:font-size-asian="12pt" style:font-size-complex="12pt" fo:language="et" fo:country="EE"/>
    </style:style>
    <style:style style:name="T116" style:parent-style-name="DefaultParagraphFont" style:family="text">
      <style:text-properties style:font-name="Times New Roman" style:font-name-asian="Times New Roman" fo:font-weight="bold" style:font-weight-asian="bold" fo:color="#70AD47" style:letter-kerning="false" fo:font-size="12pt" style:font-size-asian="12pt" style:font-size-complex="12pt" fo:language="et" fo:country="E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70AD47" style:letter-kerning="false" fo:font-size="12pt" style:font-size-asian="12pt" style:font-size-complex="12pt" fo:language="et" fo:country="EE"/>
    </style:style>
    <style:style style:name="P12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color="#70AD47" style:letter-kerning="false" fo:font-size="12pt" style:font-size-asian="12pt" style:font-size-complex="12pt" fo:language="et" fo:country="EE"/>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Times New Roman" style:font-name-asian="Times New Roman" style:letter-kerning="false" fo:language="et" fo:country="EE"/>
    </style:style>
    <style:style style:name="T123" style:parent-style-name="DefaultParagraphFont" style:family="text">
      <style:text-properties style:font-name="Times New Roman" style:font-name-asian="Times New Roman" style:letter-kerning="false" fo:language="et" fo:country="EE"/>
    </style:style>
    <style:style style:name="T124" style:parent-style-name="DefaultParagraphFont" style:family="text">
      <style:text-properties style:font-name="Times New Roman" style:font-name-asian="Times New Roman" style:letter-kerning="false" fo:language="et" fo:country="EE"/>
    </style:style>
    <style:style style:name="T125" style:parent-style-name="DefaultParagraphFont" style:family="text">
      <style:text-properties style:font-name="Times New Roman" style:font-name-asian="Times New Roman" style:letter-kerning="false" fo:language="et" fo:country="EE"/>
    </style:style>
    <style:style style:name="T126" style:parent-style-name="DefaultParagraphFont" style:family="text">
      <style:text-properties style:font-name="Times New Roman" style:font-name-asian="Times New Roman" style:letter-kerning="false" fo:language="et" fo:country="EE"/>
    </style:style>
    <style:style style:name="P127" style:parent-style-name="Normal" style:family="paragraph">
      <style:paragraph-properties fo:text-align="justify" fo:margin-bottom="0in" fo:line-height="100%"/>
      <style:text-properties style:font-name="Times New Roman" style:font-name-asian="Times New Roman" style:font-weight-complex="bold" style:letter-kerning="false" fo:language="et" fo:country="EE"/>
    </style:style>
    <style:style style:name="P128" style:parent-style-name="Normal" style:family="paragraph">
      <style:paragraph-properties fo:text-align="justify" fo:margin-bottom="0in" fo:line-height="100%"/>
      <style:text-properties style:font-name="Times New Roman" style:font-name-asian="Times New Roman" fo:font-weight="bold" style:font-weight-asian="bold" fo:color="#70AD47" style:letter-kerning="false" fo:font-size="12pt" style:font-size-asian="12pt" style:font-size-complex="12pt" fo:language="et" fo:country="EE"/>
    </style:style>
    <style:style style:name="P129" style:parent-style-name="Normal" style:family="paragraph">
      <style:paragraph-properties fo:text-align="justify" fo:margin-bottom="0in" fo:line-height="100%"/>
      <style:text-properties style:font-name="Times New Roman" style:font-name-asian="Times New Roman" style:font-weight-complex="bold" style:letter-kerning="false" fo:language="et" fo:country="EE"/>
    </style:style>
    <style:style style:name="P130" style:parent-style-name="Normal" style:family="paragraph">
      <style:paragraph-properties fo:text-align="justify" fo:margin-bottom="0in" fo:line-height="100%"/>
      <style:text-properties style:font-name="Times New Roman" style:font-name-asian="Times New Roman" style:font-weight-complex="bold" style:letter-kerning="false" fo:language="et" fo:country="EE"/>
    </style:style>
    <style:style style:name="P131" style:parent-style-name="Normal" style:family="paragraph">
      <style:paragraph-properties fo:text-align="justify" fo:margin-bottom="0in" fo:line-height="100%"/>
      <style:text-properties style:font-name="Times New Roman" style:font-name-asian="Times New Roman" style:font-weight-complex="bold" style:letter-kerning="false" fo:language="et" fo:country="EE"/>
    </style:style>
    <style:style style:name="P132" style:parent-style-name="Normal" style:family="paragraph">
      <style:paragraph-properties fo:text-align="justify" fo:margin-bottom="0in" fo:line-height="100%"/>
      <style:text-properties style:font-name="Times New Roman" style:font-name-asian="Times New Roman" fo:font-weight="bold" style:font-weight-asian="bold" fo:color="#7B7B7B" style:letter-kerning="false" fo:font-size="12pt" style:font-size-asian="12pt" style:font-size-complex="12pt" fo:language="et" fo:country="EE"/>
    </style:style>
    <style:style style:name="P133" style:parent-style-name="Normal" style:family="paragraph">
      <style:paragraph-properties fo:text-align="justify" fo:margin-bottom="0in" fo:line-height="100%"/>
      <style:text-properties style:font-name="Times New Roman" style:font-name-asian="Times New Roman" fo:font-weight="bold" style:font-weight-asian="bold" fo:color="#70AD47" style:letter-kerning="false" fo:font-size="12pt" style:font-size-asian="12pt" style:font-size-complex="12pt" fo:language="et" fo:country="EE"/>
    </style:style>
    <style:style style:name="P134" style:parent-style-name="Normal" style:family="paragraph">
      <style:paragraph-properties fo:text-align="justify" fo:line-height="107%"/>
      <style:text-properties fo:hyphenate="true"/>
    </style:style>
    <style:style style:name="T135" style:parent-style-name="DefaultParagraphFont" style:family="text">
      <style:text-properties style:font-name="Times New Roman" style:font-name-asian="Calibri" style:font-weight-complex="bold" style:letter-kerning="true" fo:language="et" fo:country="EE"/>
    </style:style>
    <style:style style:name="T136" style:parent-style-name="DefaultParagraphFont" style:family="text">
      <style:text-properties style:font-name="Times New Roman" style:font-name-asian="Calibri" style:letter-kerning="true" fo:language="et" fo:country="EE"/>
    </style:style>
    <style:style style:name="T137" style:parent-style-name="DefaultParagraphFont" style:family="text">
      <style:text-properties style:font-name="Times New Roman" style:font-name-asian="Calibri" style:font-weight-complex="bold" style:letter-kerning="true" fo:language="et" fo:country="EE"/>
    </style:style>
    <style:style style:name="T138" style:parent-style-name="DefaultParagraphFont" style:family="text">
      <style:text-properties style:font-name="Times New Roman" style:font-name-asian="Calibri" style:letter-kerning="true" fo:language="et" fo:country="EE"/>
    </style:style>
    <style:style style:name="P139" style:parent-style-name="Normal" style:family="paragraph">
      <style:paragraph-properties fo:text-align="justify" fo:line-height="107%"/>
      <style:text-properties style:font-name="Times New Roman" style:font-name-asian="Calibri" style:letter-kerning="true" fo:language="et" fo:country="EE" fo:hyphenate="true"/>
    </style:style>
    <style:style style:name="P140" style:parent-style-name="Normal" style:family="paragraph">
      <style:paragraph-properties fo:text-align="justify" fo:line-height="107%"/>
      <style:text-properties fo:hyphenate="true"/>
    </style:style>
    <style:style style:name="T141" style:parent-style-name="DefaultParagraphFont" style:family="text">
      <style:text-properties style:font-name="Times New Roman" style:font-name-asian="Calibri" style:letter-kerning="true" fo:language="et" fo:country="EE"/>
    </style:style>
    <style:style style:name="T142" style:parent-style-name="DefaultParagraphFont" style:family="text">
      <style:text-properties style:font-name="Times New Roman" style:font-name-asian="Calibri" fo:font-weight="bold" style:font-weight-asian="bold" style:font-weight-complex="bold" style:letter-kerning="true" fo:language="et" fo:country="EE"/>
    </style:style>
    <style:style style:name="P143" style:parent-style-name="Normal" style:family="paragraph">
      <style:paragraph-properties fo:text-align="justify" fo:margin-bottom="0in" fo:line-height="100%"/>
      <style:text-properties style:font-name="Times New Roman" style:font-name-asian="Times New Roman" style:font-weight-complex="bold" style:letter-kerning="false" fo:language="et" fo:country="EE"/>
    </style:style>
    <style:style style:name="P144" style:parent-style-name="Default" style:family="paragraph">
      <style:paragraph-properties fo:text-align="justify"/>
    </style:style>
    <style:style style:name="T145" style:parent-style-name="DefaultParagraphFont" style:family="text">
      <style:text-properties fo:font-weight="bold" style:font-weight-asian="bold" style:font-weight-complex="bold" fo:color="#70AD47"/>
    </style:style>
    <style:style style:name="T146" style:parent-style-name="DefaultParagraphFont" style:family="text">
      <style:text-properties fo:font-weight="bold" style:font-weight-asian="bold" style:font-weight-complex="bold" fo:color="#7B7B7B"/>
    </style:style>
    <style:style style:name="P147" style:parent-style-name="Default" style:family="paragraph">
      <style:paragraph-properties fo:text-align="justify"/>
      <style:text-properties fo:font-size="11pt" style:font-size-asian="11pt" style:font-size-complex="11pt"/>
    </style:style>
    <style:style style:name="P148" style:parent-style-name="Default" style:family="paragraph">
      <style:paragraph-properties fo:text-align="justify"/>
      <style:text-properties style:use-window-font-color="true" fo:font-size="11pt" style:font-size-asian="11pt" style:font-size-complex="11pt"/>
    </style:style>
    <style:style style:name="P149" style:parent-style-name="Default" style:family="paragraph">
      <style:paragraph-properties fo:text-align="justify"/>
      <style:text-properties style:use-window-font-color="true" fo:font-size="11pt" style:font-size-asian="11pt" style:font-size-complex="11pt"/>
    </style:style>
    <style:style style:name="P150" style:parent-style-name="Normal" style:family="paragraph">
      <style:paragraph-properties fo:text-align="justify" fo:margin-bottom="0in" fo:line-height="100%"/>
      <style:text-properties style:font-name="Times New Roman" style:font-name-asian="Times New Roman" fo:font-weight="bold" style:font-weight-asian="bold" style:letter-kerning="false" fo:language="et" fo:country="EE"/>
    </style:style>
    <style:style style:name="P151" style:parent-style-name="Normal" style:family="paragraph">
      <style:paragraph-properties fo:text-align="justify" fo:margin-bottom="0in" fo:line-height="100%"/>
      <style:text-properties style:font-name="Times New Roman" style:font-name-asian="Times New Roman" fo:font-weight="bold" style:font-weight-asian="bold" style:letter-kerning="false" fo:language="et" fo:country="EE"/>
    </style:style>
    <style:style style:name="TableRow152" style:family="table-row">
      <style:table-row-properties/>
    </style:style>
    <style:style style:name="TableCell153" style:family="table-cell">
      <style:table-cell-properties fo:border="0.0069in solid #000000" fo:background-color="#C5E0B3"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Times New Roman" style:font-name-asian="Times New Roman" fo:font-weight="bold" style:font-weight-asian="bold" fo:color="#70AD47" style:letter-kerning="false" fo:font-size="12pt" style:font-size-asian="12pt" style:font-size-complex="12pt" fo:language="et" fo:country="E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Web" style:family="paragraph">
      <style:paragraph-properties fo:text-align="justify"/>
      <style:text-properties fo:font-weight="bold" style:font-weight-asian="bold" style:font-weight-complex="bold" fo:color="#70AD47"/>
    </style:style>
    <style:style style:name="P158" style:parent-style-name="Normal" style:family="paragraph">
      <style:paragraph-properties fo:text-align="justify" fo:margin-bottom="0in" fo:line-height="100%"/>
      <style:text-properties style:font-name="Times New Roman" style:font-name-asian="Times New Roman" style:letter-kerning="false" fo:language="et" fo:country="EE"/>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Times New Roman" style:font-name-asian="Times New Roman" style:letter-kerning="false" fo:language="et" fo:country="EE"/>
    </style:style>
    <style:style style:name="P161" style:parent-style-name="Normal" style:family="paragraph">
      <style:paragraph-properties fo:text-align="justify" fo:margin-bottom="0in" fo:line-height="100%"/>
      <style:text-properties style:font-name="Times New Roman" style:font-name-asian="Times New Roman" fo:font-weight="bold" style:font-weight-asian="bold" style:letter-kerning="false" fo:language="et" fo:country="EE"/>
    </style:style>
    <style:style style:name="P162" style:parent-style-name="NormalWeb" style:family="paragraph">
      <style:paragraph-properties fo:text-align="justify"/>
      <style:text-properties fo:font-weight="bold" style:font-weight-asian="bold" fo:color="#70AD47"/>
    </style:style>
    <style:style style:name="P163" style:parent-style-name="NormalWeb" style:family="paragraph">
      <style:paragraph-properties fo:text-align="justify"/>
      <style:text-properties fo:font-size="11pt" style:font-size-asian="11pt" style:font-size-complex="11pt"/>
    </style:style>
    <style:style style:name="P164" style:parent-style-name="NormalWeb" style:family="paragraph">
      <style:paragraph-properties fo:text-align="justify"/>
      <style:text-properties fo:font-size="11pt" style:font-size-asian="11pt" style:font-size-complex="11pt"/>
    </style:style>
    <style:style style:name="P165" style:parent-style-name="NormalWeb" style:family="paragraph">
      <style:paragraph-properties fo:text-align="justify"/>
      <style:text-properties fo:font-size="11pt" style:font-size-asian="11pt" style:font-size-complex="11pt"/>
    </style:style>
    <style:style style:name="P166" style:parent-style-name="NormalWeb" style:family="paragraph">
      <style:paragraph-properties fo:text-align="justify"/>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Web" style:family="paragraph">
      <style:paragraph-properties fo:text-align="justify"/>
      <style:text-properties fo:font-weight="bold" style:font-weight-asian="bold" fo:color="#70AD47"/>
    </style:style>
    <style:style style:name="P172" style:parent-style-name="NormalWeb" style:family="paragraph">
      <style:paragraph-properties fo:text-align="justify"/>
      <style:text-properties fo:font-weight="bold" style:font-weight-asian="bold" fo:color="#70AD47"/>
    </style:style>
    <style:style style:name="P173" style:parent-style-name="NormalWeb" style:family="paragraph">
      <style:paragraph-properties fo:text-align="justify"/>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Default" style:family="paragraph">
      <style:paragraph-properties fo:text-align="justify"/>
      <style:text-properties fo:font-weight="bold" style:font-weight-asian="bold" style:font-weight-complex="bold" fo:color="#70AD47"/>
    </style:style>
    <style:style style:name="P181" style:parent-style-name="Default" style:family="paragraph">
      <style:paragraph-properties fo:text-align="justify"/>
      <style:text-properties fo:font-weight="bold" style:font-weight-asian="bold" style:font-weight-complex="bold" fo:color="#70AD47"/>
    </style:style>
    <style:style style:name="P182" style:parent-style-name="Default" style:family="paragraph">
      <style:paragraph-properties fo:text-align="justify"/>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margin-bottom="0in" fo:line-height="100%"/>
      <style:text-properties style:font-name="Times New Roman" style:font-name-asian="Times New Roman" fo:font-weight="bold" style:font-weight-asian="bold" style:letter-kerning="false" fo:language="et" fo:country="EE"/>
    </style:style>
    <style:style style:name="P189" style:parent-style-name="Normal" style:family="paragraph">
      <style:paragraph-properties fo:text-align="justify"/>
      <style:text-properties style:font-name="Times New Roman" fo:language="et" fo:country="EE"/>
    </style:style>
  </office:automatic-styles>
  <office:body>
    <office:text text:use-soft-page-breaks="true">
      <text:p text:style-name="P1">Projekt_Innovatsiooniklaster_projekti<text:s/>_TVIK</text:p>
      <table:table table:style-name="Table2">
        <table:table-columns>
          <table:table-column table:style-name="TableColumn3"/>
          <table:table-column table:style-name="TableColumn4"/>
        </table:table-columns>
        <table:table-row table:style-name="TableRow5">
          <table:table-cell table:style-name="TableCell6">
            <text:p text:style-name="P7">Projekt</text:p>
          </table:table-cell>
          <table:table-cell table:style-name="TableCell8">
            <text:p text:style-name="P9">„Valgurikaste kultuuride väärindamine ja töötlemine kõrgema lisandväärtusega toodeteks“<text:s/></text:p>
            <text:p text:style-name="P10"><text:span text:style-name="T11">Projekt läbiviimise aeg</text:span><text:span text:style-name="T12">: 21.02.2019-30.04.2023</text:span></text:p>
            <text:p text:style-name="P13"><text:span text:style-name="T14">Projekti viitenumber</text:span><text:span text:style-name="T15">: 616118790021</text:span></text:p>
            <text:p text:style-name="P16"><text:span text:style-name="T17">Kogu eelarve</text:span><text:span text:style-name="T18"><text:s/>798<text:s/></text:span><text:span text:style-name="T19">562,00 €, millest innovatsioonitegevused 598 921,5 €, üldtegevused 199 640,5 €.</text:span></text:p>
            <text:p text:style-name="P20"><text:span text:style-name="T21">Projekti rahastati</text:span><text:span text:style-name="T22"><text:s/>Euroopa Maaelu- ja Põllumajandusfondist (EAFRD)</text:span><text:span text:style-name="T23">, Euroopa investeeringud maapiirkondadesse</text:span></text:p>
            <text:p text:style-name="P24"><text:span text:style-name="T25">Projekti läbiviija/koordineerija</text:span><text:span text:style-name="T26">: MTÜ Taimsete Valkude Innovatsiooniklaster (registrikood 80554865), aadres</text:span><text:span text:style-name="T27">s: Mäealuse 2/4, Tallinn 12618</text:span><text:span text:style-name="T28">;<text:s/></text:span><text:span text:style-name="T29">e-kiri: tiia.komm@gmail.com</text:span></text:p>
          </table:table-cell>
        </table:table-row>
        <table:table-row table:style-name="TableRow30">
          <table:table-cell table:style-name="TableCell31">
            <text:p text:style-name="P32">Innovatsiooniprojekt</text:p>
          </table:table-cell>
          <table:table-cell table:style-name="TableCell33">
            <text:p text:style-name="P34">„Põllukultuuride valik ja sobivus valkude eraldamiseks“</text:p>
            <text:p text:style-name="P35"><text:span text:style-name="T36">Projekti läbiviimise aeg</text:span><text:span text:style-name="T37">: 01.04.2019-31.10.2022</text:span></text:p>
            <text:p text:style-name="P38"><text:span text:style-name="T39">Innovatsiooniprojekti eelarve</text:span><text:span text:style-name="T40"><text:s/>133 350 €</text:span></text:p>
            <text:p text:style-name="P41"><text:span text:style-name="T42">Kontakt:<text:s/></text:span><text:span text:style-name="T43">Hedi Kaldmäe, projektijuht, e-kiri:</text:span><text:span text:style-name="T44"><text:s/></text:span><text:span text:style-name="T45"><text:s/></text:span><text:a xlink:href="mailto:hedi.kaldmae@emu.ee" office:target-frame-name="_top" xlink:show="replace"><text:span text:style-name="T46">hedi.kaldmae@emu.ee</text:span></text:a></text:p>
            <text:p text:style-name="P47"><text:span text:style-name="T48">Teadusasutus:</text:span><text:span text:style-name="T49"><text:s/>Eesti Maaülikool (registrikood 7401086) Kreutzwaldi 1, Tartu 51006, Polli aiandusuuringute kesku</text:span><text:span text:style-name="T50">s</text:span></text:p>
          </table:table-cell>
        </table:table-row>
        <table:table-row table:style-name="TableRow51">
          <table:table-cell table:style-name="TableCell52">
            <text:p text:style-name="P53">Innovatsiooniprojekt</text:p>
          </table:table-cell>
          <table:table-cell table:style-name="TableCell54">
            <text:p text:style-name="P55">„Taimsete valkude eraldamine, kontsentreerimine ja omaduste iseloomustamine“</text:p>
            <text:p text:style-name="P56"><text:span text:style-name="T57">Projekti läbiviimise aeg:</text:span><text:span text:style-name="T58"><text:s/>01.06.2019-30.06.2022</text:span></text:p>
            <text:p text:style-name="P59"><text:span text:style-name="T60">Innovatsiooniprojekti eelarve:</text:span><text:span text:style-name="T61"><text:s/>107 856 €<text:s/></text:span></text:p>
            <text:p text:style-name="P62"><text:span text:style-name="T63">Kontakt:<text:s/></text:span><text:span text:style-name="T64">Peeter Laurson, projektijuht, e-k</text:span><text:span text:style-name="T65">iri: peeter.laurson@emu.ee</text:span></text:p>
            <text:p text:style-name="P66"><text:span text:style-name="T67">Teadusasutus:</text:span><text:span text:style-name="T68"><text:s/>Eesti Maaülikool (registrikood 7401086) Kreutzwaldi 1, Tartu 51006, Polli aiandusuuringute keskus</text:span></text:p>
          </table:table-cell>
        </table:table-row>
        <table:table-row table:style-name="TableRow69">
          <table:table-cell table:style-name="TableCell70">
            <text:p text:style-name="P71">Innovatsiooniprojekt</text:p>
          </table:table-cell>
          <table:table-cell table:style-name="TableCell72">
            <text:p text:style-name="P73">„Taimsete valkude ekstrudeerimistehnoloogia arendus“</text:p>
            <text:p text:style-name="P74"><text:span text:style-name="T75">Projekti läbiviimise aeg</text:span><text:span text:style-name="T76">:<text:s/></text:span><text:span text:style-name="T77">01.08.2019-28.02.2023</text:span></text:p>
            <text:p text:style-name="P78"><text:span text:style-name="T79">Innovatsiooniprojekti eelarve</text:span><text:span text:style-name="T80">: 179 046 €</text:span></text:p>
            <text:p text:style-name="P81"><text:span text:style-name="T82">Teadusasutus:</text:span><text:span text:style-name="T83"><text:s/>Toidu- ja Fermentatsioonitehnoloogia Arenduskeskus (registrikood 11930972), adress: Mäealuse 2/4, Tallinn 12618</text:span></text:p>
            <text:p text:style-name="P84"><text:span text:style-name="T85">Kontakt:</text:span><text:span text:style-name="T86"><text:s/>Mari-Liis Tammik, projektijuht, e-kiri:<text:s/></text:span><text:span text:style-name="T87">mariliis.tammik@tftak.eu</text:span></text:p>
            <text:p text:style-name="P88"/>
          </table:table-cell>
        </table:table-row>
        <table:table-row table:style-name="TableRow89">
          <table:table-cell table:style-name="TableCell90">
            <text:p text:style-name="P91">Innovatsiooniprojekt</text:p>
          </table:table-cell>
          <table:table-cell table:style-name="TableCell92">
            <text:p text:style-name="P93">„Fermenteeritud taimsete piimanaloogide tehnoloogiaarendus“</text:p>
            <text:p text:style-name="P94"><text:span text:style-name="T95">Projekti läbiviimise aeg:</text:span><text:span text:style-name="T96"><text:s/>01.08.2019-28.02.2023</text:span></text:p>
            <text:p text:style-name="P97"><text:span text:style-name="T98">Innovatsiooniprojekti eelarve</text:span><text:span text:style-name="T99">: 178 670,40 €</text:span></text:p>
            <text:p text:style-name="P100"><text:span text:style-name="T101">Teadusasutus</text:span><text:span text:style-name="T102">: Toidu- ja Fermentatsioonitehnoloogia Arend</text:span><text:span text:style-name="T103">uskeskus (registrikood 11930972), aadress: Mäealuse 2/4, Tallinn 12618</text:span></text:p>
            <text:p text:style-name="P104"><text:span text:style-name="T105">Kontakt</text:span><text:span text:style-name="T106">: Marie Kriisa, projektijuht, e-kiri:<text:s/></text:span><text:a xlink:href="mailto:marie.kriisa@tftak.eu" office:target-frame-name="_top" xlink:show="replace"><text:span text:style-name="T107">marie.kriisa@tftak.eu</text:span></text:a></text:p>
            <text:p text:style-name="P108"/>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Hinnang tegevuskava lõppeesmärgi<text:s/></text:span><text:span text:style-name="T116">saavutamisele<text:s/></text:span></text:p>
          </table:table-cell>
        </table:table-row>
        <table:table-row table:style-name="TableRow117">
          <table:table-cell table:style-name="TableCell118">
            <text:p text:style-name="P119"/>
            <text:p text:style-name="P120">Innovatsioonitegevus „Põllukultuuride valik ja sobivus valkude eraldamiseks“</text:p>
            <text:p text:style-name="P121"><text:span text:style-name="T122">Innovatsioonitegevuse elluviimine kulges plaanipäraselt. Põldkatsete ja laborianalüüside raames kogutud info oli<text:s/></text:span><text:span text:style-name="T123">sisendiks innovatsioonitegevuse „Taimsete valkude eraldamine, kontsentreerimine ja omaduste iseloomustamine“ tööde planeerimisel. Põldkatsete tulemuste põhjal on valitud välja <text:s/>valgurikkamad põldherne, põldoa ja kaera sordid. Erinevate katsekohtade ja aast</text:span><text:span text:style-name="T124">ati erinevate ilmastikutingimuste põhjal saadud tulemused aitavad ettevõtjaid sortide ja väetamistasemete valikul.<text:s/></text:span><text:soft-page-break/><text:span text:style-name="T125">Klastri ettevõtjad on aktiivselt osalenud aruteludel ja avaldanud arvamust katsetesse planeeritavate sortide valiku osas ning saanud regulaar</text:span><text:span text:style-name="T126">selt toimunud koosolekutel ülevaate katsete tulemustest.<text:s/></text:span></text:p>
            <text:p text:style-name="P127"/>
            <text:p text:style-name="P128">Innovatsioonitegevus „Taimsete valkude eraldamine, kontsentreerimine ja omaduste iseloomustamine“ <text:s/>lõppeesmärk saavutati.</text:p>
            <text:p text:style-name="P129">Koostöö klastri liikmetega oli tihe ja regulaarne. Klastri koosolekutel tutvustati klastri liikmetele pidevalt tegevuste tulemusi ja hetkeseisu. Arutati seonduvaid küsimusi.</text:p>
            <text:p text:style-name="P130">Koostöö Eesti partneritega oli hea.</text:p>
            <text:p text:style-name="P131">Koostöö välispartneritega oli samuti hea kuid oli oluliselt häiritud COVID-19 epideemiaga seotud piirangutest ja mõjutustest.</text:p>
            <text:p text:style-name="P132"/>
            <text:p text:style-name="P133">Innovatsioonitegevus „Taimsete valkude ekstrudeerimistehnoloogia arendus“<text:s/>lõppeesmärk saavutati.</text:p>
            <text:p text:style-name="P134"><text:span text:style-name="T135">Kokkuvõtvalt hindame elluviidud tegevuste eesmärkide saavutamist väga kõrgeks. Koostöö klastri liikmetega oli tihe ning üldkoosolekutel tutvustati pidevalt tegevuste tulemusi. Klastri partneritel on tegevuskava läbiviimise tulemusena tehnoloogia, kuidas väärindada taimset päritolu valguallikaid ja valguallikate segusid ekstrudeerimise meetodil ning kuidas nendest lõpptooteid valmistada. Toorme töötlejatel on<text:s/></text:span><text:span text:style-name="T136">valgusegude retseptuurid ning töötlemisparameetrid</text:span><text:span text:style-name="T137"><text:s/>segude ettevalmistuseks ning ekstrudeerimisparameetrid toodete valmistamiseks.<text:s/></text:span><text:span text:style-name="T138">Klastris loodud tehnoloogiad on kasulikud kõikidele osapooltele, lisaks on leitud sünergia klastri liikmete vahel, et ühiselt arendatud tooted turule jõuaks. Uurimistöö tulemusena on välja töödatud ekstrudeeritud kaun- ja teraviljatoode tootmistehnoloogia klastri partnerettevõtetele, mis hõlmab kogu ´põllult taldrikule´ tootmisahelat.</text:span></text:p>
            <text:p text:style-name="P139">Innovatsioonitegevusi viidi TFTAKi ja Polli poolt paralleelselt. Polli tegevusteks oli põllukultuuride valik, nende iseloomustamine ning ekstraheerimistegevused. TFTAKi innovatsioonitegevsed olid valkude väärindamine ja piima ja liha alternatiivide tehnoloogiate arendamine. Polli innovatsioonitegevuste tulemused on kasutatavad tooraine kasvatajatele, TFTAKi arendused toidutootjatele. Ühisosaks on valgurikaste põllusaaduste kasutamise terviklahenduse loomine, mis on projekti innovatsioonitegevuste käigus ka loodud.<text:s/></text:p>
            <text:p text:style-name="P140"><text:span text:style-name="T141">TFTAK ja Polli viisid koostöös läbi innovatsioonitegevusi. Kuna TFTAK tegeles lõpptehnoloogiate välja töötmisega võib jääda mulje, et TFTAKi osa oli arendustegevustes suurem. Klastri liikmete ja klastri väliseid tegevusi ei oska me kommenteerida. <text:s/>Antud osa on kajastatud TVIK üldaruandes.</text:span><text:span text:style-name="T142"><text:s/></text:span></text:p>
            <text:p text:style-name="P143"/>
            <text:p text:style-name="P144"><text:span text:style-name="T145">Innovatsioonitegevus „Taimsete valkude fermenteeritud piimaanaloogide arendus“ lõppeesmärk saavutati</text:span><text:span text:style-name="T146">.<text:s/></text:span></text:p>
            <text:p text:style-name="P147">Tööde läbiviimise aluseks oli koostöö klastri<text:s/>liikmetega ning tulemuste tuvustamine üldkoosolekutel. Koostöö tulemusena saadi ülevaated kohaliku tooraine väärindamiseks ning selle rakendamise võimalustest taimsete piimaanaloogide valmistamiseks. Läbi viidud uurimis- ja arendustööd on oluliseks osaks tootearenduse protsessides, et tarbijateni oleks võimalik viia maitsvad, väheste lisakomponentidega ning kõrge toiteväärtusega tooted.</text:p>
            <text:p text:style-name="P148"/>
            <text:p text:style-name="P149">TFTAKi innovatsioonitegevus „Taimsete valkude fermenteeritud piimaanaloogide arendus“ keskendus tootearendusele, mis toimus paralleelselt Polli tegevustega – nii põllukultuuride valiku ja nende sobivuse hindamise kui ka ekstraheerimismeetodite valikuga. Selleks, et tegevusi läbi viia oli vajalik piimaalternatiivide tootearenduses võtta kasutusele kommertsiaalsed valgupulbrid. Valiku üheks kriteeriumiks oli see, et toorained oleksid võimalikult lähedased Eesti kliimas kasvatatavatele põllukultuuridele. Seoses sobivate pulbrite kaardistamisega saadi ülevaade võimalikest saadaolevatest pulbritest. Kuna Eestis tööstuslikes kogustes sobivaid taimse valgu tootjaid ei ole, siis saadi ülevaade<text:s/><text:soft-page-break/>just Eestile lähimatest kaun- ja teravlijatootjatest. Kirjeldati peamised valgupulbrite omadused, nende puudused kui ka vajalikud töötlusmeetodid, mis aitavad saavutada kvaliteetset lõpptoodet.<text:s/>Oluliseks kriteeriumiks piimaalternatiivide valmsitamisel on valkude osakeste suurus kui ka lahustuvus, mis on sisend valgutootjatele sobivate ekstraheermistingimuste valikuks. Mudelretseptuuride arendusega näidati potentsiaalsete toodete valmistamise võimalusi just kaera-, herne- kui ka põldovalgust.</text:p>
            <text:p text:style-name="P150"/>
            <text:p text:style-name="P151"/>
          </table:table-cell>
        </table:table-row>
        <text:soft-page-break/>
        <table:table-row table:style-name="TableRow152">
          <table:table-cell table:style-name="TableCell153">
            <text:p text:style-name="P154">Erinevused tegevuskavas kavandatud ja tegelike tulemuste vahel:</text:p>
          </table:table-cell>
        </table:table-row>
        <table:table-row table:style-name="TableRow155">
          <table:table-cell table:style-name="TableCell156">
            <text:p text:style-name="P157">Innovatsioonitegevuse „Põllukultuuride valik ja sobivus valkude eraldamiseks“</text:p>
            <text:p text:style-name="P158">Klastri liikmetel on olnud eeskujuks Soome<text:s/>ettevõtjate kogemus piima analoogide valmistamisel kaerast <text:s/>mistõttu on ka huvi Soomes kasvatatavate valgurikaste kaerasortide vastu. Klastri liikmete huvist lähtuvalt lisasime 2020 aastal kaerasortide kasvatustehnoloogia katse juurde võrdlusena lisaks eelnevalt planeeritule kaks Soomes aretatud kaerasorti ´Donna´ <text:s/>ja <text:s/>´Niklas´, neist viimane ei ole olnud Eestis varasemates võrdluskatsetes. Kuna 2020 aasta kevadise eriolukorra tõttu osutus keeruliseks väikeses mahus katsete läbiviimine ettevõtjate põldudel<text:s/>siis jätkati kasvatustehnoloogiate katsetega Rõhul ja Jõgeval ning <text:s/>eelnevalt ettevõtjate juurde planeeritud katsevariandid jagati nende kahe katsekoha vahel millised on <text:s/>mullastikutingimustelt erinevad ja võimaldavad hinnata kasvukohatingimuste mõju saagikusele.<text:s/></text:p>
            <text:p text:style-name="P159"><text:span text:style-name="T160">Aminohappelise koostise analüüse tehti mõnevõrra vähem kui oli kavandatud ja selleks kulus planeeritust rohkem aega mistõttu taotleti ka pikendust innovatsioonitegevuse läbiviimiseks.<text:s/></text:span></text:p>
            <text:p text:style-name="P161"/>
            <text:p text:style-name="P162">Innovatsioonitegevus „Taimsete valkude eraldamine, kontsentreerimine ja omaduste iseloomustamine“<text:s/></text:p>
            <text:p text:style-name="P163">Algselt olid taimsevalgu kontsentreerimise katsetega kuivfraktsioneerimise teel planeeritud edukalt tulemusteni jõuda Rootsis RISE Research Institutes of Sweden. COVID-19 epideemiaga seotud piirangud ja kaasnevad mõjud<text:s text:c="2"/>raskendasid oluliselt Rootsis läbi viidavate katsete läbi viimist ja soovitud tulemusteni jõudmist. Katsetegevuse kulg hakkas muutuma 2020 aasta veebruarist.</text:p>
            <text:p text:style-name="P164">Katse läbi viimise ja seadme kasutamise osas oli nõusolek RISE <text:s/>instituudist saadud innovatsioonitegevuse planeerimisel 2018 aastal. Jaanuaris 2020 alustasime katse planeerimist Rootsis, kuid üsna kiiresti oli muutunud maaks kus viiruse levik oli kõrge. Välditi kokkupuuteid. Rootsi ei soovitatud reisida ja õigepea enam ei saanud reisida. Sellest hoolimata, leppisime RISE instituudis kokku, et materjali postiga ja meie materjaliga tehakse eelkatse ilma meie katse juures viibimiseta. Materjal jõudis RISE kohale märtsi lõpuks. Kui materjal oli kohal katse tegemine siiski viibis, sest haigestumine oli kõrge ja välditi kontakte. Katse ettevalmistamise ja läbiviimise protsessis osalemine toimus telefoni teel. Materjal jahvatati kuid jahvatuse peensust polnud võimalik levivast viirusest tingitud asjaolude tõttu mõõta. Inimesed olid haiged ja ei viibinud teadusasutuses planeeritult. Korduvate katsete tulemusel pidid Rootsi kolleegid nentima, et neil ei õnnestu katset positiivse tulemuseni viia ja valku eraldada. Kahtlustasime, et jahvatusel ei saavutatud valgu eraldamiseks sobivat osakeste suurust, kuid midagi<text:s/>polnud teha. Katsete läbiviimine lõpetati. Eestis oli samuti eriolukord ja reisimine piiratud. Sai hakatud otsima uusi võimalusi katsete läbi viimiseks.<text:s/></text:p>
            <text:p text:style-name="P165">Uue partneri leidmine ja COVID-19 tingimustes katsetuste teostamine oli keerukas ja aega nõudev kuid sellest hoolimata saadi planeeritud katsed läbi viia ning saavutati tegevuskavas kavandatu.</text:p>
            <text:p text:style-name="P166"><text:span text:style-name="T167">Läbi otsingute jõudsime Saksa seadmetootja NEUMAN &amp; ESSER laborini. Kus peale arutelusid ja läbirääkimist saime kokkuleppele kuivfraktsioneerimiskatse läbi viimise o</text:span><text:span text:style-name="T168">sas. Kuna viirus jätkas levikut ei soovitud ka meie kohalolekut Saksa laborisse. Saatsime materjali Saksamaale ja arutasime läbi katseplaani. Kuid sealses laboris toimus haigestumine ja katse teostamine lükkus edasi. Kõige<text:s/></text:span><text:soft-page-break/><text:span text:style-name="T169">keerulisem oli mõlemas riigis kat</text:span><text:span text:style-name="T170">sete läbi viimist kaugelt juhtida. Kuna polnud ka online võimalusi. Olime arvestanud katsete läbi viimise juures ise viibida.<text:s/></text:span></text:p>
            <text:p text:style-name="P171"/>
            <text:p text:style-name="P172">Innovatsioonitegevus „Taimsete valkude ekstrudeerimistehnoloogia arendus“</text:p>
            <text:p text:style-name="P173"><text:span text:style-name="T174">Innovatsioonitegevuse</text:span><text:span text:style-name="T175"><text:s/></text:span><text:span text:style-name="T176">kestvus on kuni aastani 2023. Tai</text:span><text:span text:style-name="T177">msete valkude ekstrudeerimistehnoloogia arenduses on lõpuni viidud ekstrudeerimise parameetrite eelvalik, kirjanduse ja turuülevaade. Lõpuni on viidud katsed üksikute kaun- ja teraviljavalkudega ning ekstrudeerimised valgukombinatsioonidega. Toorainetele o</text:span><text:span text:style-name="T178">n tehtud fermenteerimise ja ensüümtöötluse katsed. Ekstrudeeritud pooltoodetest on välja töödatud esimesed prototüüptooted (burger, hakkliha, grilltooted ning kanaalternatiivid) ning tutvustatud klastri liikmetele. Lõpuni on viidud väljatöötatud toodete se</text:span><text:span text:style-name="T179">nsoorne analüüs, tektuurprofiilanalüüs ning mikroskoopia. Antud tööpaketis ei olnud erinevusi tegevuskavas kavandatud ja tegelike tulemuste vahel. Tegevused planeeriti hästi ning teostati õigel ajal.</text:span></text:p>
            <text:p text:style-name="P180"/>
            <text:p text:style-name="P181">Innovatsioonitegevus „Taimsete valkude fermenteeritud piimaanaloogide arendus“<text:s/></text:p>
            <text:p text:style-name="P182"><text:span text:style-name="T183">Innovatsioonitegevuse kestvus oli aastani 2023.<text:s/></text:span><text:span text:style-name="T184">Erinevate etappide tööd viidi läbi plaanipäraselt. Käesolevas töös uuriti erinevate valgupulbrite funktsionaalseid ja sensoorseid omadusi. Kasutati ensümaatilisi töötlusi ning<text:s/></text:span><text:span text:style-name="T185">fermenteeriti valmistatud segusid erinevate juuretisekultuuridega, mille tulemusel parandati mudeltoodete tekstuuri, maitset ja aroomi. Uurimistöö käigus arendati mudelretseptuurid nii taimsele jogurti- ja juustuanaloogile kui ka pudingule. Pudingu arendus</text:span><text:span text:style-name="T186"><text:s/>toodi projektiplaanidesse kokkuleppel partneritega ning nende huvi tõttu vastava toote vastu. Rakendati erinevaid tehnoloogilisi võtteid (homogeniseerimine, segamine, kuumutamine), et toodete kvaliteeti veelgi parendada. Töö tulemusena saadi kõrgendatud v</text:span><text:span text:style-name="T187">algu- ja kiudainesisaldusega taimsete piimaanloogtoodete retseptuurid ja valmistamise tehnoloogiad.</text:span></text:p>
            <text:p text:style-name="P188"/>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Times New Roman" style:font-name-asian="Times New Roman" fo:color="#000000" style:letter-kerning="false" fo:font-size="12pt" style:font-size-asian="12pt" style:font-size-complex="12pt" fo:language="et" fo:country="EE" fo:hyphenate="tru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asian="Times New Roman" style:letter-kerning="false" fo:language="et" fo:country="EE"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language="et" fo:country="EE"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iia Reede</meta:initial-creator>
    <dc:creator>Tiia Reede</dc:creator>
    <meta:creation-date>2023-10-08T16:57:00Z</meta:creation-date>
    <dc:date>2023-10-15T20:25:00Z</dc:date>
    <meta:template xlink:href="Normal" xlink:type="simple"/>
    <meta:editing-cycles>23</meta:editing-cycles>
    <meta:editing-duration>PT8280S</meta:editing-duration>
    <meta:document-statistic meta:page-count="4" meta:paragraph-count="24" meta:word-count="1841" meta:character-count="12311" meta:row-count="87" meta:non-whitespace-character-count="10494"/>
  </office:meta>
</office:document-meta>
</file>